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style:text-autospace="none" fo:text-align="justify"/>
    </style:style>
    <style:style style:name="P3" style:parent-style-name="Textbodyindent" style:family="paragraph">
      <style:paragraph-properties fo:text-align="center" fo:margin-left="0in">
        <style:tab-stops/>
      </style:paragraph-properties>
    </style:style>
    <style:style style:name="P4" style:parent-style-name="Textbodyindent" style:family="paragraph">
      <style:paragraph-properties fo:text-align="center" fo:margin-left="0in">
        <style:tab-stops/>
      </style:paragraph-properties>
    </style:style>
    <style:style style:name="P5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6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7" style:parent-style-name="Textbodyindent" style:family="paragraph">
      <style:paragraph-properties fo:text-align="justify" fo:margin-left="1.9666in" fo:text-indent="0.4916in">
        <style:tab-stops/>
      </style:paragraph-properties>
    </style:style>
    <style:style style:name="P8" style:parent-style-name="Standard" style:family="paragraph">
      <style:paragraph-properties style:text-autospace="none" fo:text-align="justify" fo:text-indent="-0.0208in"/>
    </style:style>
    <style:style style:name="P9" style:parent-style-name="Standard" style:family="paragraph">
      <style:paragraph-properties style:text-autospace="none" fo:text-align="justify"/>
    </style:style>
    <style:style style:name="P10" style:parent-style-name="Standard" style:family="paragraph">
      <style:paragraph-properties style:text-autospace="none" fo:text-align="center"/>
    </style:style>
    <style:style style:name="P1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2" style:parent-style-name="Standard" style:family="paragraph">
      <style:paragraph-properties style:text-autospace="none" fo:text-align="justify"/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4" style:parent-style-name="Standard" style:family="paragraph">
      <style:paragraph-properties style:text-autospace="none" fo:text-align="justify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2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0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6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7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45" style:parent-style-name="Standard" style:family="paragraph">
      <style:paragraph-properties style:text-autospace="none" fo:text-align="justify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Standard" style:family="paragraph">
      <style:paragraph-properties style:text-autospace="none" fo:text-align="justify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family="paragraph">
      <style:paragraph-properties style:text-autospace="none" fo:text-align="justify"/>
    </style:style>
    <style:style style:name="P5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3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69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2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3" style:parent-style-name="Standard" style:family="paragraph">
      <style:paragraph-properties style:text-autospace="none" fo:text-align="justify"/>
    </style:style>
    <style:style style:name="P84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5" style:parent-style-name="Standard" style:family="paragraph">
      <style:paragraph-properties style:text-autospace="none" fo:text-align="justify" fo:margin-left="1.9666in" fo:text-indent="0.4916in">
        <style:tab-stops/>
      </style:paragraph-properties>
    </style:style>
    <style:style style:name="P86" style:parent-style-name="Standard" style:family="paragraph">
      <style:paragraph-properties style:text-autospace="none" fo:text-align="justify"/>
    </style:style>
    <style:style style:name="P87" style:parent-style-name="Standard" style:family="paragraph">
      <style:paragraph-properties style:text-autospace="none" fo:text-align="justify"/>
    </style:style>
    <style:style style:name="P88" style:parent-style-name="Standard" style:family="paragraph">
      <style:paragraph-properties style:text-autospace="none" fo:text-align="justify"/>
    </style:style>
  </office:automatic-styles>
  <office:body>
    <office:text text:use-soft-page-breaks="true">
      <text:h text:style-name="P1" text:outline-level="1">R E G U L A M I N</text:h>
      <text:p text:style-name="P2"/>
      <text:p text:style-name="P3">Obrad <text:s/>Walnego Zebrania Sprawozdawczego <text:s/>Członków</text:p>
      <text:p text:style-name="P4">Ślaskiego Związku Ju jitsu w dniu 10.06.2018 r w Mysłowicach</text:p>
      <text:p text:style-name="P5"/>
      <text:p text:style-name="P6">§ 1</text:p>
      <text:p text:style-name="P7"/>
      <text:p text:style-name="P8">1/ <text:s/>Walne Zebranie Sprawozdawcze <text:s/>Członków<text:s/>Ślaskiego Związku Ju jitsu <text:s/>obraduje w oparciu o Statut <text:s/>oraz niniejszy regulamin.</text:p>
      <text:p text:style-name="P9">2/ Walne Zebranie Sprawozdawcze Ślaskiego Związku Ju jitsu <text:s/>obraduje nad sprawami do których został zwołany.</text:p>
      <text:p text:style-name="P10">§ 2</text:p>
      <text:p text:style-name="P11"/>
      <text:p text:style-name="P12">W Zebraniu uczestniczą:</text:p>
      <text:p text:style-name="P13">1/ z głosem stanowiącym – członkowie zwyczajni Związku , <text:s/>wg listy sporządzonej na podstawie aktualnego rejestru członków Zwiazku,</text:p>
      <text:p text:style-name="P14">2/ z głosem doradczym – <text:s/>osoby zaproszone.</text:p>
      <text:p text:style-name="P15"/>
      <text:p text:style-name="P16"/>
      <text:p text:style-name="P17">§ 3</text:p>
      <text:p text:style-name="P18"/>
      <text:p text:style-name="P19">1/ <text:s/>Członek zwyczajny posiada imienny mandat do głosowania na <text:s/>Walne Zebranie Sprawozdawcze</text:p>
      <text:p text:style-name="P20">2/ Każdy członek<text:s/>zwyczajny posiada w <text:s/>Walnym <text:s/>Zebraniu <text:s/>Sprawozdawczym Ślaskiego Związku Ju jitsu jeden głos.</text:p>
      <text:p text:style-name="P21"/>
      <text:p text:style-name="P22">§ 4</text:p>
      <text:p text:style-name="P23"/>
      <text:list text:style-name="WW8Num3">
        <text:list-item text:start-value="1">
          <text:p text:style-name="P24">Głosowanie na Walnym <text:s/>Zebraniu <text:s/>Sprawozdawczym <text:s/>Członków <text:s/>Ślaskiego Związku Ju jitsu odbywa się w sposób jawny przez podniesienie imiennego mandatu członka</text:p>
        </text:list-item>
        <text:list-item>
          <text:p text:style-name="P25">Głosowanie na Walnym <text:s/>Zebraniu <text:s/>Sprawozdawczym Ślaskiego Związku Ju jitsu w sprawie wyboru do komisji niezbędnych do przeprowadzenia zjazdu odbywa sie <text:s/>w sposób jawny przez podniesienie imiennego mandatu członka</text:p>
        </text:list-item>
      </text:list>
      <text:p text:style-name="P26"/>
      <text:p text:style-name="P27">§ 5</text:p>
      <text:p text:style-name="P28"/>
      <text:p text:style-name="Textbody">Walne Zebranie Sprawozdawcze <text:s/>jest prawomocny przy udziale, co najmniej 50% ogółu członków Zwiazku <text:s/>w pierwszym terminie, a w drugim terminie bez względu na liczbę obecnych.</text:p>
      <text:p text:style-name="P29"/>
      <text:p text:style-name="P30">§ 6</text:p>
      <text:p text:style-name="P31"/>
      <text:p text:style-name="P32">1/ Obrady <text:s/>Walnego <text:s/>Zebrania <text:s/>Sprawozdawczego <text:s text:c="4"/>otwiera Prezes Klub proponując dokonanie wyboru Przewodniczącego<text:s/>zebrania .oraz Protokulanta</text:p>
      <text:p text:style-name="P33">2/ Kandydatury na przewodniczącego zebrania <text:s text:c="2"/>oraz protokulanta zgłaszają członkowie</text:p>
      <text:p text:style-name="P34">3/ Wyboru przewodniczącego zebrania <text:s/>oraz protokulanta <text:s/>dokonuje Walne Zebranie w głosowaniu jawnym zwykłą większością głosów.</text:p>
      <text:p text:style-name="P35"/>
      <text:p text:style-name="P36">§ 7</text:p>
      <text:p text:style-name="P37"/>
      <text:p text:style-name="P38">Przewodniczący Obrad:</text:p>
      <text:p text:style-name="P39">1/ prowadzi zebranie czuwając nad ich sprawnym przebiegiem, w tym:</text:p>
      <text:list text:style-name="WW8Num2">
        <text:list-item text:start-value="1">
          <text:p text:style-name="P40">udziela głosu obecnym na <text:s/>Walnym Zebraniu,</text:p>
        </text:list-item>
        <text:list-item>
          <text:p text:style-name="P41">zarządza głosowanie w sprawach nad którymi obraduje Zebranie,</text:p>
        </text:list-item>
        <text:list-item>
          <text:p text:style-name="P42">zarządza przerwę w obradach.</text:p>
        </text:list-item>
      </text:list>
      <text:p text:style-name="P43"/>
      <text:p text:style-name="P44">§ 8</text:p>
      <text:p text:style-name="P45"><text:s/>1/ <text:s/>Walne Zebranie dokonuje<text:s/>wyboru w głosowaniu jawnym, zwykłą większością głosów</text:p>
      <text:p text:style-name="P46">-Komisji Mandatowo - Skrutacyjnej, w składzie 2 osób w celu stwierdzenia prawidłowego wydania mandatów i prawomocności obrad oraz liczenia wyników głosowania.</text:p>
      <text:list text:style-name="LFO6" text:continue-numbering="true">
        <text:list-item>
          <text:p text:style-name="P47">wyboru Komisji Uchwał i Wniosków w składzie 2 osób</text:p>
        </text:list-item>
      </text:list>
      <text:p text:style-name="P48">3/ Kandydatury do komisji zgłaszają członkowie spośród swego grona.</text:p>
      <text:p text:style-name="P49">4/ Komisje wybierają ze swego grona przewodniczącego Komisji.</text:p>
      <text:p text:style-name="P50">5/ Sprawozdanie z prac Komisji przedstawia na Zebraniu Przewodniczący komisji.</text:p>
      <text:p text:style-name="P51"/>
      <text:p text:style-name="P52">§ 9</text:p>
      <text:p text:style-name="P53"/>
      <text:p text:style-name="P54">1/ Obecnym na <text:s/>Walnym Zebraniu przysługuje prawo zabierania głosu w dyskusji po uprzednim zgłoszeniu do Przewodniczącego Zebrania <text:s/>i uzyskaniu od niego potwierdzenia prawa zabierania głosu.</text:p>
      <text:p text:style-name="P55">2/ Przewodniczący obrad ma prawo określić maksymalny czas trwania jednego wystąpienia oraz odebrać<text:s/>prawo głosu, <text:s/>jeżeli wystąpienie przekracza ustalony czas trwania przemówień lub nie licuje z powagą obrad.</text:p>
      <text:p text:style-name="P56">3/ W sprawach formalnych Przewodniczący udziela głosu poza kolejnością zgłoszeń. Wnioski w sprawach formalnych głosowane są przed innymi wnioskami.</text:p>
      <text:p text:style-name="P57">4/ Za sprawy formalne uważa się sprawy dotyczące sposobu obradowania<text:line-break/>i głosowania, a w szczególności wnioski o:</text:p>
      <text:list text:style-name="WW8Num4">
        <text:list-item>
          <text:p text:style-name="P58">sprzeczności ze Statutem lub Regulaminem obrad,</text:p>
        </text:list-item>
        <text:list-item>
          <text:p text:style-name="P59">głosowaniu bez dyskusji,</text:p>
        </text:list-item>
        <text:list-item>
          <text:p text:style-name="P60">przerwie w dyskusji,</text:p>
        </text:list-item>
        <text:list-item>
          <text:p text:style-name="P61">zamknięciu listy mówców,</text:p>
        </text:list-item>
        <text:list-item>
          <text:p text:style-name="P62">ograniczeniu czasu<text:s/>przemówień,</text:p>
        </text:list-item>
        <text:list-item>
          <text:p text:style-name="P63">zarządzeniu przerwy,</text:p>
        </text:list-item>
        <text:list-item>
          <text:p text:style-name="P64">głosowaniu nad częścią lub całością wniosku,</text:p>
        </text:list-item>
      </text:list>
      <text:p text:style-name="P65"/>
      <text:p text:style-name="P66">5/ W dyskusji nad wnioskiem w sprawach formalnych może zabrać głos jedynie dwóch mówców, jeden za wnioskiem i jeden przeciw wnioskowi.</text:p>
      <text:p text:style-name="P67"/>
      <text:p text:style-name="P68">§ <text:s/>10</text:p>
      <text:p text:style-name="P69"/>
      <text:p text:style-name="P70">1/ Prawo zgłaszania wniosków<text:s/>przysługuje członkom.</text:p>
      <text:p text:style-name="P71">2/ Przewodniczący obrad poddaje pod głosowanie wnioski, przy czym jako pierwszy powinien być głosowany wniosek dalej idący.</text:p>
      <text:p text:style-name="P72">3/ W przypadku zgłoszenia wniosków przeciwnych w tej samej sprawie<text:line-break/>w pierwszej kolejności Przewodniczący poddaje pod głosowanie wniosek zgłoszony jako pierwszy. Jeżeli ten wniosek uzyska w głosowaniu większą ilość głosów za, drugiego wniosku nie poddaje się pod głosowanie.</text:p>
      <text:p text:style-name="P73">4/ Wszystkie wnioski do protokołu powinny być zgłaszane na piśmie Przewodniczącemu Zebrania,<text:s/>który przekazuje je do Komisji Uchwał i wniosków.</text:p>
      <text:p text:style-name="P74">§ 12</text:p>
      <text:p text:style-name="P75">Przebieg <text:s/>Walnego Zebrania jest protokołowany.</text:p>
      <text:p text:style-name="P76"><text:s/>Protokół</text:p>
      <text:p text:style-name="P77">z poprzedniego Zebrania powinien być udostępniony członkom do wglądu</text:p>
      <text:p text:style-name="P78">w siedzibie Zwiazku</text:p>
      <text:p text:style-name="P79">Protokół jest podpisywany przez Przewodniczącego Zebrania i protokolanta</text:p>
      <text:p text:style-name="P80">Przewodniczący podpisuje wszystkie uchwały podjęte przez Zebranie</text:p>
      <text:p text:style-name="P81"/>
      <text:p text:style-name="P82">§ <text:s/>13</text:p>
      <text:p text:style-name="P83">Prawo interpretacji niniejszego Regulaminu przysługuje Przewodniczącemu Zebrania.</text:p>
      <text:p text:style-name="P84"/>
      <text:p text:style-name="P85">§ 14</text:p>
      <text:p text:style-name="P86">Regulamin wchodzi w życie po jego uchwaleniu przez Walne Zebranie z chwilą<text:s/>podjęcia uchwały</text:p>
      <text:p text:style-name="P87"/>
      <text:p text:style-name="P88">Mysłowice, dn. 10.06.2018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left="-0.375in">
        <style:tab-stops/>
      </style:paragraph-properties>
      <style:text-properties fo:hyphenate="false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</meta:initial-creator>
    <dc:creator>Użytkownik systemu Windows</dc:creator>
    <meta:creation-date>2009-04-16T11:32:00Z</meta:creation-date>
    <dc:date>2018-05-24T15:33:00Z</dc:date>
    <meta:print-date>2015-01-12T21:46:00Z</meta:print-date>
    <meta:template xlink:href="Normal" xlink:type="simple"/>
    <meta:editing-cycles>4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0" meta:character-count="4547" meta:row-count="32" meta:non-whitespace-character-count="3906"/>
  </office:meta>
</office:document-meta>
</file>