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Textbody" style:family="paragraph">
      <style:paragraph-properties fo:margin-left="0.5in" fo:text-indent="-0.25in">
        <style:tab-stops/>
      </style:paragraph-properties>
    </style:style>
    <style:style style:name="P5" style:parent-style-name="Textbody" style:family="paragraph">
      <style:paragraph-properties fo:margin-left="0.5in" fo:text-indent="-0.25in">
        <style:tab-stops/>
      </style:paragraph-properties>
    </style:style>
    <style:style style:name="P6" style:parent-style-name="Textbody" style:family="paragraph">
      <style:paragraph-properties fo:margin-left="0.5in" fo:text-indent="-0.25in">
        <style:tab-stops/>
      </style:paragraph-properties>
    </style:style>
    <style:style style:name="P7" style:parent-style-name="Standard" style:family="paragraph">
      <style:paragraph-properties fo:text-align="justify"/>
    </style:style>
    <style:style style:name="P8" style:parent-style-name="Textbody" style:family="paragraph">
      <style:paragraph-properties fo:text-indent="0.25in"/>
    </style:style>
    <style:style style:name="P9" style:parent-style-name="Textbody" style:family="paragraph">
      <style:paragraph-properties fo:text-indent="0.25in"/>
    </style:style>
    <style:style style:name="P10" style:parent-style-name="Textbody" style:family="paragraph">
      <style:paragraph-properties fo:text-indent="0.25in"/>
    </style:style>
    <style:style style:name="P11" style:parent-style-name="Textbody" style:family="paragraph">
      <style:paragraph-properties fo:margin-left="0.4916in" fo:text-indent="-0.4916in">
        <style:tab-stops/>
      </style:paragraph-properties>
    </style:style>
    <style:style style:name="P12" style:parent-style-name="Textbody" style:family="paragraph">
      <style:paragraph-properties fo:margin-left="0.4916in" fo:text-indent="-0.4916in">
        <style:tab-stops/>
      </style:paragraph-properties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PORZĄDEK OBRAD</text:p>
      <text:p text:style-name="P2">WALNEGO ZEBRANIA <text:s text:c="2"/>SPRAWOZDAWCZEGO CZŁONKÓW</text:p>
      <text:p text:style-name="P3">ŚLĄSKIEGO ZWIĄZKU JU JITSU</text:p>
      <text:h text:style-name="Nagłówek1" text:outline-level="1"/>
      <text:h text:style-name="Nagłówek1" text:outline-level="1">W dniu 10.06.2018 w Mysłowicach</text:h>
      <text:p text:style-name="Standard"/>
      <text:p text:style-name="Textbody">                                                                                                </text:p>
      <text:p text:style-name="P4">1.     Otwarcie Zebrania Przez Prezesa ŚZJJ, wybór Przewodniczącego.</text:p>
      <text:p text:style-name="P5">2.     Wybór protokolanta.</text:p>
      <text:p text:style-name="P6">3.     Przyjęcie porządku i regulaminu zebrania.</text:p>
      <text:p text:style-name="P7"><text:s text:c="6"/>4. <text:s text:c="3"/>Wybory Komisji: Mandatowo – skrutacyjnej oraz uchwał i wniosków. <text:s text:c="76"/></text:p>
      <text:p text:style-name="P8">5. <text:s text:c="2"/><text:s text:c="2"/>Przedstawienie bilansu za 2017<text:s/>ŚZJJ oraz informacji wyjaśniającej.</text:p>
      <text:p text:style-name="P9">6.<text:tab/><text:s text:c="2"/>Przedstawienie rachunku wyników za 2017<text:s/>ŚZJJ</text:p>
      <text:p text:style-name="P10">7.<text:tab/>Głosowanie nad udzieleniem absolutorium dla zarządu ŚZJJ.</text:p>
      <text:p text:style-name="Textbody"><text:s text:c="6"/>8. <text:s text:c="4"/>Podjęcie uchwały o zatwierdzeniu<text:s/>sprawozdania finansowego za 2017r.</text:p>
      <text:p text:style-name="P11"><text:s text:c="6"/>9.<text:tab/>Wolne wnioski.</text:p>
      <text:p text:style-name="P12"><text:s text:c="5"/>10. <text:s/>Dyskusja.<text:s/></text:p>
      <text:p text:style-name="Textbody"><text:s text:c="5"/>11. Zamknięcie obrad.</text:p>
      <text:p text:style-name="Textbody">   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2z0" style:display-name="WW8Num2z0" style:family="text"/>
    <style:style style:name="WW8Num3z0" style:display-name="WW8Num3z0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Użytkownik systemu Windows</dc:creator>
    <meta:creation-date>2009-04-16T11:32:00Z</meta:creation-date>
    <dc:date>2018-05-24T15:30:00Z</dc:date>
    <meta:print-date>2016-04-26T07:44:00Z</meta:print-date>
    <meta:template xlink:href="Normal" xlink:type="simple"/>
    <meta:editing-cycles>8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8" meta:row-count="6" meta:non-whitespace-character-count="737"/>
  </office:meta>
</office:document-meta>
</file>