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/>
      <style:text-properties fo:font-weight="normal" style:font-weight-asian="normal"/>
    </style:style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center"/>
    </style:style>
    <style:style style:name="P4" style:parent-style-name="Standard" style:family="paragraph">
      <style:paragraph-properties style:text-autospace="none" fo:text-align="justify"/>
    </style:style>
    <style:style style:name="P5" style:parent-style-name="Textbodyindent" style:family="paragraph">
      <style:paragraph-properties fo:text-align="center"/>
    </style:style>
    <style:style style:name="P6" style:parent-style-name="Textbodyindent" style:family="paragraph">
      <style:paragraph-properties fo:text-align="center" fo:margin-left="0in">
        <style:tab-stops/>
      </style:paragraph-properties>
    </style:style>
    <style:style style:name="P7" style:parent-style-name="Textbodyindent" style:family="paragraph">
      <style:paragraph-properties fo:text-align="center" fo:margin-left="0in">
        <style:tab-stops/>
      </style:paragraph-properties>
    </style:style>
    <style:style style:name="P8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9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10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11" style:parent-style-name="Standard" style:family="paragraph">
      <style:paragraph-properties style:text-autospace="none" fo:text-align="justify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 fo:text-align="justify"/>
    </style:style>
    <style:style style:name="P16" style:parent-style-name="Standard" style:family="paragraph">
      <style:paragraph-properties style:text-autospace="none" fo:text-align="justify"/>
    </style:style>
    <style:style style:name="P1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0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1" style:parent-style-name="Standard" style:family="paragraph">
      <style:paragraph-properties style:text-autospace="none" fo:text-align="justify"/>
    </style:style>
    <style:style style:name="P22" style:parent-style-name="Standard" style:family="paragraph">
      <style:paragraph-properties style:text-autospace="none" fo:text-align="justify"/>
    </style:style>
    <style:style style:name="P2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6" style:parent-style-name="Standard" style:family="paragraph">
      <style:paragraph-properties style:text-autospace="none" fo:text-align="justify"/>
    </style:style>
    <style:style style:name="P27" style:parent-style-name="Standard" style:family="paragraph">
      <style:paragraph-properties style:text-autospace="none" fo:text-align="justify"/>
    </style:style>
    <style:style style:name="P2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0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justify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</office:automatic-styles>
  <office:body>
    <office:text text:use-soft-page-breaks="true">
      <text:h text:style-name="P1" text:outline-level="1">Załącznik nr 3</text:h>
      <text:h text:style-name="P2" text:outline-level="1"/>
      <text:h text:style-name="P3" text:outline-level="1">R E G U L A M I N</text:h>
      <text:p text:style-name="P4"/>
      <text:p text:style-name="P5">Obrad <text:s/>Walnego Zebrania<text:s/></text:p>
      <text:p text:style-name="P6"/>
      <text:p text:style-name="P7">Ślaskiego Związku Ju jitsu w dniu 25.05.2019 r w Mysłowicach</text:p>
      <text:p text:style-name="P8"/>
      <text:p text:style-name="P9">§ 1</text:p>
      <text:p text:style-name="P10"/>
      <text:p text:style-name="Normalny">1/ <text:s/>Walne Zebranie <text:s text:c="3"/>Ślaskiego<text:s/>Związku Ju jitsu <text:s/>obraduje w oparciu o Statut <text:s/>oraz niniejszy regulamin.</text:p>
      <text:p text:style-name="P11">2/ Walne Zebranie <text:s/>Ślaskiego Związku Ju jitsu <text:s/>obraduje nad sprawami do których został zwołany.</text:p>
      <text:p text:style-name="P12">§ 2</text:p>
      <text:p text:style-name="P13"/>
      <text:p text:style-name="P14">W Zebraniu uczestniczą:</text:p>
      <text:p text:style-name="P15">1/ z głosem stanowiącym – członkowie zwyczajni Związku , <text:s/>wg listy sporządzonej na podstawie aktualnego rejestru członków Zwiazku,</text:p>
      <text:p text:style-name="P16">2/ z głosem doradczym – <text:s/>osoby zaproszone.</text:p>
      <text:p text:style-name="P17"/>
      <text:p text:style-name="P18"/>
      <text:p text:style-name="P19">§ 3</text:p>
      <text:p text:style-name="P20"/>
      <text:p text:style-name="P21">1/ <text:s/>Członek zwyczajny posiada imienny mandat do głosowania na <text:s/>Walne Zebranie<text:s/></text:p>
      <text:p text:style-name="P22">2/ Każdy członek zwyczajny posiada w <text:s/>Walnym <text:s/>Zebraniu<text:s text:c="3"/>Ślaskiego Związku Ju jitsu jeden głos.</text:p>
      <text:p text:style-name="P23"/>
      <text:p text:style-name="P24">§ 4</text:p>
      <text:p text:style-name="P25"/>
      <text:list text:style-name="WW8Num3">
        <text:list-item text:start-value="1">
          <text:p text:style-name="P26">Głosowanie na Walnym <text:s/>Zebraniu <text:s text:c="3"/>Członków <text:s/>Ślaskiego Związku Ju jitsu odbywa się w sposób jawny przez podniesienie imiennego mandatu członka</text:p>
        </text:list-item>
        <text:list-item>
          <text:p text:style-name="P27">Głosowanie na Walnym <text:s/>Zebraniu <text:s text:c="2"/>Ślaskiego Związku Ju jitsu w sprawie wyboru do komisji niezbędnych do przeprowadzenia zjazdu odbywa sie <text:s/>w sposób jawny przez podniesienie imiennego mandatu członka</text:p>
        </text:list-item>
      </text:list>
      <text:p text:style-name="P28"/>
      <text:p text:style-name="P29">§ 5</text:p>
      <text:p text:style-name="P30"/>
      <text:p text:style-name="Textbody">Walne Zebranie <text:s text:c="2"/>jest prawomocny przy udziale, co najmniej 50% ogółu członków Zwiazku <text:s/>w pierwszym terminie, a w drugim terminie bez względu na liczbę obecnych.</text:p>
      <text:p text:style-name="P31"/>
      <text:p text:style-name="P32">§ 6</text:p>
      <text:p text:style-name="P33"/>
      <text:p text:style-name="P34">1/ Obrady <text:s/>Walnego <text:s/>Zebrania <text:s text:c="4"/>otwiera Prezes Klub proponując dokonanie wyboru Przewodniczącego zebrania .oraz Protokulanta</text:p>
      <text:p text:style-name="P35">2/ Kandydatury na przewodniczącego zebrania <text:s text:c="2"/>oraz protokulanta zgłaszają członkowie</text:p>
      <text:p text:style-name="P36">3/ Wyboru przewodniczącego zebrania <text:s/>oraz protokulanta <text:s/>dokonuje Walne Zebranie w głosowaniu jawnym zwykłą większością głosów.</text:p>
      <text:p text:style-name="P37"/>
      <text:p text:style-name="P38">§ 7</text:p>
      <text:p text:style-name="P39"/>
      <text:p text:style-name="P40">Przewodniczący Obrad:</text:p>
      <text:p text:style-name="P41">1/ prowadzi zebranie czuwając nad ich sprawnym przebiegiem, w tym:</text:p>
      <text:list text:style-name="WW8Num2">
        <text:list-item text:start-value="1">
          <text:p text:style-name="P42">udziela głosu obecnym na <text:s/>Walnym Zebraniu,</text:p>
        </text:list-item>
        <text:list-item>
          <text:p text:style-name="P43">zarządza głosowanie w sprawach nad którymi obraduje Zebranie,</text:p>
        </text:list-item>
        <text:list-item>
          <text:p text:style-name="P44">zarządza przerwę w obradach.</text:p>
        </text:list-item>
      </text:list>
      <text:p text:style-name="P45"/>
      <text:p text:style-name="P46">§ 8</text:p>
      <text:p text:style-name="P47"><text:s/>1/ <text:s/>Walne Zebranie dokonuje wyboru w głosowaniu jawnym, zwykłą większością głosów</text:p>
      <text:p text:style-name="P48">-Komisji Mandatowo - Skrutacyjnej, w składzie 2 osób w celu<text:s/>stwierdzenia prawidłowego wydania mandatów i prawomocności obrad oraz liczenia wyników głosowania.</text:p>
      <text:list text:style-name="LFO6" text:continue-numbering="true">
        <text:list-item>
          <text:p text:style-name="P49">wyboru Komisji Uchwał i Wniosków w składzie 2 osób</text:p>
        </text:list-item>
      </text:list>
      <text:p text:style-name="P50">3/ Kandydatury do komisji zgłaszają członkowie spośród swego grona.</text:p>
      <text:p text:style-name="P51">4/ Komisje wybierają ze swego grona przewodniczącego Komisji.</text:p>
      <text:p text:style-name="P52">5/ Sprawozdanie z prac Komisji przedstawia na Zebraniu Przewodniczący komisji.</text:p>
      <text:p text:style-name="P53"/>
      <text:p text:style-name="P54">§ 9</text:p>
      <text:p text:style-name="P55"/>
      <text:p text:style-name="P56">1/ Obecnym na <text:s/>Walnym Zebraniu przysługuje prawo zabierania głosu w dyskusji po uprzednim zgłoszeniu do Przewodniczącego Zebrania <text:s/>i uzyskaniu od niego potwierdzenia prawa zabierania głosu.</text:p>
      <text:p text:style-name="P57">2/ Przewodniczący obrad ma prawo określić maksymalny czas trwania jednego wystąpienia oraz odebrać prawo głosu, <text:s/>jeżeli wystąpienie przekracza ustalony czas trwania przemówień lub nie licuje z powagą obrad.</text:p>
      <text:p text:style-name="P58">3/ W sprawach formalnych Przewodniczący udziela głosu poza kolejnością zgłoszeń. Wnioski w sprawach formalnych głosowane są przed innymi wnioskami.</text:p>
      <text:p text:style-name="P59">4/ Za sprawy formalne uważa się sprawy dotyczące sposobu obradowania<text:line-break/>i głosowania, a w szczególności wnioski o:</text:p>
      <text:list text:style-name="WW8Num4">
        <text:list-item>
          <text:p text:style-name="P60">sprzeczności ze Statutem lub Regulaminem obrad,</text:p>
        </text:list-item>
        <text:list-item>
          <text:p text:style-name="P61">głosowaniu bez dyskusji,</text:p>
        </text:list-item>
        <text:list-item>
          <text:p text:style-name="P62">przerwie w dyskusji,</text:p>
        </text:list-item>
        <text:list-item>
          <text:p text:style-name="P63">zamknięciu listy mówców,</text:p>
        </text:list-item>
        <text:list-item>
          <text:p text:style-name="P64">ograniczeniu czasu przemówień,</text:p>
        </text:list-item>
        <text:list-item>
          <text:p text:style-name="P65">zarządzeniu przerwy,</text:p>
        </text:list-item>
        <text:list-item>
          <text:p text:style-name="P66">głosowaniu nad częścią lub całością wniosku,</text:p>
        </text:list-item>
      </text:list>
      <text:p text:style-name="P67"/>
      <text:p text:style-name="P68">5/ W dyskusji nad wnioskiem w sprawach<text:s/>formalnych może zabrać głos jedynie dwóch mówców, jeden za wnioskiem i jeden przeciw wnioskowi.</text:p>
      <text:p text:style-name="P69"/>
      <text:p text:style-name="P70">§ <text:s/>10</text:p>
      <text:p text:style-name="P71"/>
      <text:p text:style-name="P72">1/ Prawo zgłaszania wniosków przysługuje członkom.</text:p>
      <text:p text:style-name="P73">2/ Przewodniczący obrad poddaje pod głosowanie wnioski, przy czym jako pierwszy powinien być głosowany wniosek dalej idący.</text:p>
      <text:p text:style-name="P74">3/ W przypadku zgłoszenia wniosków przeciwnych w tej samej sprawie<text:line-break/>w pierwszej kolejności Przewodniczący poddaje pod głosowanie wniosek zgłoszony jako pierwszy. Jeżeli ten wniosek uzyska w głosowaniu większą ilość głosów za, drugiego<text:s/>wniosku nie poddaje się pod głosowanie.</text:p>
      <text:p text:style-name="P75">4/ Wszystkie wnioski do protokołu powinny być zgłaszane na piśmie Przewodniczącemu Zebrania, który przekazuje je do Komisji Uchwał i wniosków.</text:p>
      <text:p text:style-name="P76">§ 12</text:p>
      <text:p text:style-name="P77">Przebieg <text:s/>Walnego Zebrania jest protokołowany.</text:p>
      <text:p text:style-name="P78"><text:s/>Protokół</text:p>
      <text:p text:style-name="P79">z poprzedniego Zebrania powinien być udostępniony członkom do wglądu</text:p>
      <text:p text:style-name="P80">w siedzibie Zwiazku</text:p>
      <text:p text:style-name="P81">Protokół jest podpisywany przez Przewodniczącego Zebrania i protokolanta</text:p>
      <text:soft-page-break/>
      <text:p text:style-name="P82">Przewodniczący podpisuje wszystkie uchwały podjęte przez Zebranie</text:p>
      <text:p text:style-name="P83"/>
      <text:p text:style-name="P84">§ <text:s/>13</text:p>
      <text:p text:style-name="P85">Prawo interpretacji niniejszego<text:s/>Regulaminu przysługuje Przewodniczącemu Zebrania.</text:p>
      <text:p text:style-name="P86"/>
      <text:p text:style-name="P87">§ 14</text:p>
      <text:p text:style-name="P88">Regulamin wchodzi w życie po jego uchwaleniu przez Walne Zebranie z chwilą podjęcia uchwały</text:p>
      <text:p text:style-name="P89"/>
      <text:p text:style-name="P90">Mysłowice, dn. 25.05.2019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Start</dc:creator>
    <meta:creation-date>2009-04-16T11:32:00Z</meta:creation-date>
    <dc:date>2019-03-24T19:14:00Z</dc:date>
    <meta:print-date>2018-06-10T09:47:00Z</meta:print-date>
    <meta:template xlink:href="Normal" xlink:type="simple"/>
    <meta:editing-cycles>9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2" meta:character-count="4421" meta:row-count="31" meta:non-whitespace-character-count="3797"/>
  </office:meta>
</office:document-meta>
</file>