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Textbody" style:family="paragraph">
      <style:paragraph-properties fo:margin-left="0.5in" fo:text-indent="-0.25in">
        <style:tab-stops/>
      </style:paragraph-properties>
    </style:style>
    <style:style style:name="P6" style:parent-style-name="Textbody" style:family="paragraph">
      <style:paragraph-properties fo:margin-left="0.5in" fo:text-indent="-0.25in">
        <style:tab-stops/>
      </style:paragraph-properties>
    </style:style>
    <style:style style:name="P7" style:parent-style-name="Textbody" style:family="paragraph">
      <style:paragraph-properties fo:margin-left="0.5in" fo:text-indent="-0.25in">
        <style:tab-stops/>
      </style:paragraph-properties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Załącznik nr 2</text:p>
      <text:p text:style-name="P2">PORZĄDEK OBRAD</text:p>
      <text:p text:style-name="P3">WALNEGO ZEBRANIA <text:s/>W SPRAWIE ZMIANY STATUTU<text:s/><text:s text:c="2"/></text:p>
      <text:p text:style-name="P4">ŚLĄSKIEGO ZWIĄZKU JU JITSU</text:p>
      <text:h text:style-name="Nagłówek1" text:outline-level="1"/>
      <text:h text:style-name="Nagłówek1" text:outline-level="1">W dniu 25.05.2019 w Mysłowicach</text:h>
      <text:p text:style-name="Standard"/>
      <text:p text:style-name="Textbody">                                                                                                </text:p>
      <text:p text:style-name="P5">1.     Otwarcie Zebrania Przez Prezesa ŚZJJ, wybór Przewodniczącego.</text:p>
      <text:p text:style-name="P6">2.     Wybór protokolanta.</text:p>
      <text:p text:style-name="P7">3.     Przyjęcie porządku i regulaminu zebrania.</text:p>
      <text:p text:style-name="Standard"><text:s text:c="6"/>4. <text:s text:c="3"/>Wybory Komisji: Mandatowo – skrutacyjnej oraz uchwał i wniosków. <text:s text:c="2"/><text:s text:c="2"/></text:p>
      <text:p text:style-name="Standard"><text:s text:c="6"/>5. <text:s text:c="4"/>Przedstawienie zmian w statucie. <text:s text:c="56"/><text:s text:c="70"/></text:p>
      <text:p text:style-name="Textbody"><text:s text:c="6"/>6. <text:s text:c="4"/>Podjęcie uchwały o zmianie statutu.</text:p>
      <text:p text:style-name="Textbody"><text:s text:c="6"/>7. Zamknięcie obrad.</text:p>
      <text:p text:style-name="Textbody">   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Start</dc:creator>
    <meta:creation-date>2009-04-16T11:32:00Z</meta:creation-date>
    <dc:date>2019-03-24T19:01:00Z</dc:date>
    <meta:print-date>2018-06-10T09:45:00Z</meta:print-date>
    <meta:template xlink:href="Normal" xlink:type="simple"/>
    <meta:editing-cycles>13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4" meta:row-count="5" meta:non-whitespace-character-count="613"/>
  </office:meta>
</office:document-meta>
</file>