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style:text-autospace="none" fo:text-align="justify"/>
    </style:style>
    <style:style style:name="P3" style:parent-style-name="Textbodyindent" style:family="paragraph">
      <style:paragraph-properties fo:text-align="center" fo:margin-left="0in">
        <style:tab-stops/>
      </style:paragraph-properties>
    </style:style>
    <style:style style:name="P4" style:parent-style-name="Textbodyindent" style:family="paragraph">
      <style:paragraph-properties fo:text-align="center" fo:margin-left="0in">
        <style:tab-stops/>
      </style:paragraph-properties>
    </style:style>
    <style:style style:name="P5" style:parent-style-name="Textbodyindent" style:family="paragraph">
      <style:paragraph-properties fo:text-align="center" fo:margin-left="0in">
        <style:tab-stops/>
      </style:paragraph-properties>
    </style:style>
    <style:style style:name="P6" style:parent-style-name="Textbodyindent" style:family="paragraph">
      <style:paragraph-properties fo:margin-left="0in">
        <style:tab-stops/>
      </style:paragraph-properties>
    </style:style>
    <style:style style:name="P7" style:parent-style-name="Textbodyindent" style:family="paragraph">
      <style:paragraph-properties fo:text-align="center" fo:margin-left="0in">
        <style:tab-stops/>
      </style:paragraph-properties>
    </style:style>
    <style:style style:name="P8" style:parent-style-name="Textbodyindent" style:family="paragraph">
      <style:paragraph-properties fo:text-align="justify" fo:margin-left="0in">
        <style:tab-stops/>
      </style:paragraph-properties>
    </style:style>
    <style:style style:name="P9" style:parent-style-name="Textbodyindent" style:family="paragraph">
      <style:paragraph-properties fo:text-align="justify" fo:margin-left="0in">
        <style:tab-stops/>
      </style:paragraph-properties>
    </style:style>
    <style:style style:name="P10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11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12" style:parent-style-name="Standard" style:family="paragraph">
      <style:paragraph-properties style:text-autospace="none" fo:text-align="justify" fo:text-indent="-0.0208in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center"/>
    </style:style>
    <style:style style:name="P1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6" style:parent-style-name="Standard" style:family="paragraph">
      <style:paragraph-properties style:text-autospace="none" fo:text-align="justify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0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3" style:parent-style-name="Standard" style:family="paragraph">
      <style:paragraph-properties style:text-autospace="none" fo:text-align="justify"/>
    </style:style>
    <style:style style:name="P24" style:parent-style-name="Standard" style:family="paragraph">
      <style:paragraph-properties style:text-autospace="none" fo:text-align="justify"/>
    </style:style>
    <style:style style:name="P2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justify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6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6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</style:style>
    <style:style style:name="P8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9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93" style:parent-style-name="Standard" style:family="paragraph">
      <style:paragraph-properties style:text-autospace="none" fo:text-align="justify"/>
    </style:style>
    <style:style style:name="P9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9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96" style:parent-style-name="Standard" style:family="paragraph">
      <style:paragraph-properties style:text-autospace="none" fo:text-align="justify"/>
    </style:style>
    <style:style style:name="P97" style:parent-style-name="Standard" style:family="paragraph">
      <style:paragraph-properties style:text-autospace="none" fo:text-align="justify"/>
    </style:style>
    <style:style style:name="P98" style:parent-style-name="Standard" style:family="paragraph">
      <style:paragraph-properties style:text-autospace="none" fo:text-align="justify"/>
    </style:style>
  </office:automatic-styles>
  <office:body>
    <office:text text:use-soft-page-breaks="true">
      <text:h text:style-name="P1" text:outline-level="1">R E G U L A M I N</text:h>
      <text:p text:style-name="P2"/>
      <text:p text:style-name="P3">Obrad <text:s/>Walnego Zebrania Sprawozdawczego-Wyborczego <text:s/>Członków</text:p>
      <text:p text:style-name="P4">Ślaskiego Związku Ju jitsu w dniu 17.12.2022<text:s/>r w Mysłowicach</text:p>
      <text:p text:style-name="P5"/>
      <text:p text:style-name="P6"/>
      <text:p text:style-name="P7"/>
      <text:p text:style-name="P8">Projekt Regulaminu obrad Walnego Zebranie Sprawozdawczo-Wyborczego <text:s text:c="2"/>Członków<text:s/>Ślaskiego Związku Ju jitsu <text:s/></text:p>
      <text:p text:style-name="P9">Mysłowice 17.12.2022</text:p>
      <text:p text:style-name="P10">§ 1</text:p>
      <text:p text:style-name="P11"/>
      <text:p text:style-name="P12">1/ <text:s/>Walne Zebranie Sprawozdawczo-Wyborcze <text:s text:c="2"/>Członków Ślaskiego Związku Ju jitsu <text:s/>obraduje w oparciu o Statut <text:s/>oraz niniejszy regulamin.</text:p>
      <text:p text:style-name="P13">2/ Walne Zebranie Sprawozdawcze-Wyborcze Ślaskiego Związku Ju<text:s/>jitsu <text:s/>obraduje nad sprawami do których został zwołany.</text:p>
      <text:p text:style-name="P14">§ 2</text:p>
      <text:p text:style-name="P15"/>
      <text:p text:style-name="P16">W Zebraniu uczestniczą:</text:p>
      <text:p text:style-name="P17">1/ z głosem stanowiącym – członkowie zwyczajni Związku , <text:s/>wg listy sporządzonej na podstawie aktualnego rejestru członków Zwiazku,</text:p>
      <text:p text:style-name="P18">2/ z głosem doradczym – <text:s/>osoby zaproszone przez zarząd Związku</text:p>
      <text:p text:style-name="P19"/>
      <text:p text:style-name="P20"/>
      <text:p text:style-name="P21">§ 3</text:p>
      <text:p text:style-name="P22"/>
      <text:p text:style-name="P23">1/ <text:s/>Członek zwyczajny posiada imienny mandat do głosowania na <text:s/>Walne Zebranie Sprawozdawcze-Wyborcze</text:p>
      <text:p text:style-name="P24">2/ Każdy członek zwyczajny posiada w <text:s/>Walnym <text:s/>Zebraniu <text:s/>Sprawozdawczo-Wyborczym <text:s/>Ślaskiego Związku Ju jitsu jeden głos, nie można głosować przez pełnomocnika.</text:p>
      <text:p text:style-name="P25"/>
      <text:p text:style-name="P26">§ 4</text:p>
      <text:p text:style-name="P27"/>
      <text:list text:style-name="WW8Num3">
        <text:list-item text:start-value="1">
          <text:p text:style-name="P28">Głosowanie na Walnym <text:s/>Zebraniu <text:s/>Sprawozdawczo-Wyborczym <text:s text:c="2"/>Członków <text:s/>Ślaskiego Związku Ju jitsu odbywa się w sposób jawny przez podniesienie imiennego mandatu członka.</text:p>
        </text:list-item>
      </text:list>
      <text:p text:style-name="P29"/>
      <text:list text:style-name="WW8Num3" text:continue-numbering="true">
        <text:list-item>
          <text:p text:style-name="P30">Głosowanie na Walnym <text:s/>Zebraniu <text:s/>Sprawozdawczo-Wyborczym <text:s text:c="2"/>Członków <text:s/>Ślaskiego Związku Ju jitsu w zakresie wyborów czlonków władz ŚZJJ odbywa się w sposób tajny.</text:p>
        </text:list-item>
        <text:list-item>
          <text:p text:style-name="P31">Kandydaci na Prezesa ŚZJJ muszą być osobiście obecni na Zebraniu</text:p>
        </text:list-item>
        <text:list-item>
          <text:p text:style-name="P32">Kandydaci do Zarządu oraz Komisji Rewizyjnej ŚZJJ mogą być nieobecni podczas wyborów przedstawiając na piśmie zgodę na kandydowanie do zarządu<text:s/></text:p>
        </text:list-item>
        <text:list-item>
          <text:p text:style-name="P33">Głosowanie na Walnym <text:s/>Zebraniu <text:s/>Sprawozdawczo-Wyborczym Ślaskiego Związku Ju jitsu w sprawie wyboru do komisji niezbędnych do przeprowadzenia zjazdu odbywa sie <text:s/>w sposób jawny przez podniesienie imiennego mandatu członka</text:p>
        </text:list-item>
      </text:list>
      <text:p text:style-name="P34"/>
      <text:p text:style-name="P35">§ 5</text:p>
      <text:p text:style-name="P36"/>
      <text:p text:style-name="Textbody">Walne Zebranie Sprawozdawczo-Wyborcze <text:s text:c="2"/>jest prawomocny przy udziale, co najmniej 50% ogółu członków Zwiazku <text:s/>w pierwszym terminie, a w drugim terminie bez względu na liczbę obecnych.</text:p>
      <text:p text:style-name="P37"/>
      <text:p text:style-name="P38">§ 6</text:p>
      <text:p text:style-name="P39"/>
      <text:p text:style-name="P40">1/ Obrady <text:s/>Walnego <text:s/>Zebrania <text:s/>Sprawozdawczo-Wyborczego <text:s text:c="3"/>otwiera Prezes Klub proponując dokonanie wyboru Przewodniczącego zebrania .oraz Protokulanta</text:p>
      <text:p text:style-name="P41">2/ Kandydatury na przewodniczącego zebrania <text:s text:c="2"/>oraz protokulanta zgłaszają członkowie</text:p>
      <text:p text:style-name="P42">3/ Wyboru przewodniczącego zebrania <text:s/>oraz protokulanta <text:s/>dokonuje Walne Zebranie w głosowaniu jawnym zwykłą większością głosów.</text:p>
      <text:p text:style-name="P43"/>
      <text:p text:style-name="P44">§ 7</text:p>
      <text:p text:style-name="P45"/>
      <text:p text:style-name="P46">Przewodniczący Obrad:</text:p>
      <text:p text:style-name="P47">1/ prowadzi zebranie czuwając nad ich sprawnym przebiegiem, w tym:</text:p>
      <text:list text:style-name="WW8Num2">
        <text:list-item text:start-value="1">
          <text:p text:style-name="P48">udziela głosu obecnym na <text:s/>Walnym Zebraniu,</text:p>
        </text:list-item>
        <text:list-item>
          <text:p text:style-name="P49">zarządza głosowanie w sprawach<text:s/>nad którymi obraduje Zebranie,</text:p>
        </text:list-item>
        <text:list-item>
          <text:p text:style-name="P50">zarządza przerwę w obradach.</text:p>
        </text:list-item>
      </text:list>
      <text:p text:style-name="P51"/>
      <text:p text:style-name="P52">§ 8</text:p>
      <text:p text:style-name="P53"><text:s/>1/ <text:s/>Walne Zebranie dokonuje wyboru w głosowaniu jawnym, zwykłą większością głosów</text:p>
      <text:p text:style-name="P54">-Komisji Mandatowo - Skrutacyjnej, w składzie 2 osób w celu stwierdzenia prawidłowego wydania mandatów i prawomocności obrad oraz liczenia wyników głosowania.</text:p>
      <text:list text:style-name="LFO6" text:continue-numbering="true">
        <text:list-item>
          <text:p text:style-name="P55">wyboru Komisji Uchwał i Wniosków w składzie 2 osób</text:p>
        </text:list-item>
        <text:list-item>
          <text:p text:style-name="P56">wybór Komisji Statutowej w składzie 2 osób</text:p>
        </text:list-item>
        <text:list-item>
          <text:p text:style-name="P57">wybór Komisji Wyborczej w składzie 2 osób</text:p>
        </text:list-item>
      </text:list>
      <text:p text:style-name="P58">2/ Kandydatury do komisji zgłaszają członkowie spośród swego<text:s/>grona.</text:p>
      <text:p text:style-name="P59">3/ Komisje wybierają ze swego grona przewodniczącego Komisji.</text:p>
      <text:p text:style-name="P60">4/ Sprawozdanie z prac Komisji przedstawia na Zebraniu Przewodniczący komisji.</text:p>
      <text:p text:style-name="P61"/>
      <text:p text:style-name="P62">§ 9</text:p>
      <text:p text:style-name="P63"/>
      <text:p text:style-name="P64">1/ Obecnym na <text:s/>Walnym Zebraniu przysługuje prawo zabierania głosu w dyskusji po uprzednim<text:s/>zgłoszeniu do Przewodniczącego Zebrania <text:s/>i uzyskaniu od niego potwierdzenia prawa zabierania głosu.</text:p>
      <text:p text:style-name="P65">2/ Przewodniczący obrad ma prawo określić maksymalny czas trwania jednego wystąpienia oraz odebrać prawo głosu, <text:s/>jeżeli wystąpienie przekracza ustalony czas<text:s/>trwania przemówień lub nie licuje z powagą obrad.</text:p>
      <text:p text:style-name="P66">3/ W sprawach formalnych Przewodniczący udziela głosu poza kolejnością zgłoszeń. Wnioski w sprawach formalnych głosowane są przed innymi wnioskami.</text:p>
      <text:p text:style-name="P67">4/ Za sprawy formalne uważa się sprawy dotyczące sposobu<text:s/>obradowania<text:line-break/>i głosowania, a w szczególności wnioski o:</text:p>
      <text:list text:style-name="WW8Num4">
        <text:list-item>
          <text:p text:style-name="P68">sprzeczności ze Statutem lub Regulaminem obrad,</text:p>
        </text:list-item>
        <text:list-item>
          <text:p text:style-name="P69">głosowaniu bez dyskusji,</text:p>
        </text:list-item>
        <text:list-item>
          <text:p text:style-name="P70">przerwie w dyskusji,</text:p>
        </text:list-item>
        <text:list-item>
          <text:p text:style-name="P71">zamknięciu listy mówców,</text:p>
        </text:list-item>
        <text:list-item>
          <text:p text:style-name="P72">ograniczeniu czasu przemówień,</text:p>
        </text:list-item>
        <text:list-item>
          <text:p text:style-name="P73">zarządzeniu przerwy,</text:p>
        </text:list-item>
        <text:list-item>
          <text:p text:style-name="P74">głosowaniu nad częścią lub całością wniosku,</text:p>
        </text:list-item>
      </text:list>
      <text:p text:style-name="P75"/>
      <text:p text:style-name="P76">5/ W dyskusji nad wnioskiem w sprawach formalnych może zabrać głos jedynie dwóch mówców, jeden za wnioskiem i jeden przeciw wnioskowi.</text:p>
      <text:p text:style-name="P77"/>
      <text:p text:style-name="P78">§ <text:s/>10</text:p>
      <text:p text:style-name="P79"/>
      <text:p text:style-name="P80">1/ Prawo zgłaszania wniosków przysługuje członkom.</text:p>
      <text:p text:style-name="P81">2/ Przewodniczący obrad poddaje pod<text:s/>głosowanie wnioski, przy czym jako pierwszy powinien być głosowany wniosek dalej idący.</text:p>
      <text:p text:style-name="P82">3/ W przypadku zgłoszenia wniosków przeciwnych w tej samej sprawie<text:line-break/>w pierwszej kolejności Przewodniczący poddaje pod głosowanie wniosek zgłoszony jako pierwszy. Jeżeli<text:s/>ten wniosek uzyska w głosowaniu większą ilość głosów za, drugiego wniosku nie poddaje się pod głosowanie.</text:p>
      <text:p text:style-name="P83">4/ Wszystkie wnioski do protokołu powinny być zgłaszane na piśmie Przewodniczącemu Zebrania, który przekazuje je do Komisji Uchwał i wniosków.</text:p>
      <text:p text:style-name="P84">§ 12</text:p>
      <text:p text:style-name="P85">Przebieg <text:s/>Walnego Zebrania jest protokołowany.</text:p>
      <text:p text:style-name="P86"><text:s/>Protokół</text:p>
      <text:p text:style-name="P87">z poprzedniego Zebrania powinien być udostępniony członkom do wglądu</text:p>
      <text:p text:style-name="P88">w siedzibie Zwiazku</text:p>
      <text:p text:style-name="P89">Protokół jest podpisywany przez Przewodniczącego Zebrania i protokolanta</text:p>
      <text:p text:style-name="P90">Przewodniczący podpisuje wszystkie uchwały podjęte przez Zebranie</text:p>
      <text:p text:style-name="P91"/>
      <text:p text:style-name="P92">§ <text:s/>13</text:p>
      <text:p text:style-name="P93">Prawo interpretacji niniejszego Regulaminu przysługuje Przewodniczącemu Zebrania.</text:p>
      <text:p text:style-name="P94"/>
      <text:p text:style-name="P95">§ 14</text:p>
      <text:p text:style-name="P96">Regulamin wchodzi w życie po jego uchwaleniu przez Walne Zebranie z chwilą podjęcia uchwały</text:p>
      <text:p text:style-name="P97"/>
      <text:p text:style-name="P98">Mysłowice, dn. 17.12.2022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</meta:initial-creator>
    <dc:creator>Roman Zieliński</dc:creator>
    <meta:creation-date>2009-04-16T11:32:00Z</meta:creation-date>
    <dc:date>2022-11-30T10:07:00Z</dc:date>
    <meta:print-date>2018-12-14T13:56:00Z</meta:print-date>
    <meta:template xlink:href="Normal" xlink:type="simple"/>
    <meta:editing-cycles>17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5" meta:character-count="5278" meta:row-count="37" meta:non-whitespace-character-count="4533"/>
  </office:meta>
</office:document-meta>
</file>