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T27" style:parent-style-name="Domyślnaczcionkaakapitu" style:family="text">
      <style:text-properties style:font-weight-complex="bold"/>
    </style:style>
  </office:automatic-styles>
  <office:body>
    <office:text text:use-soft-page-breaks="true">
      <text:p text:style-name="P1">PORZĄDEK OBRAD</text:p>
      <text:p text:style-name="P2">WALNEGO ZEBRANIA <text:s text:c="2"/>SPRAWOZDAWCZO-WYBORCZEGO <text:s/>CZŁONKÓW ŚLĄSKIEGO ZWIĄZKU JU JITSU</text:p>
      <text:h text:style-name="Nagłówek1" text:outline-level="1"/>
      <text:h text:style-name="Nagłówek1" text:outline-level="1">W dniu 17.12.2022<text:s/>w Mysłowicach</text:h>
      <text:p text:style-name="Standard"/>
      <text:p text:style-name="P3"/>
      <text:p text:style-name="P4">1. Otwarcie Zebrania Przez Prezesa ŚZJJ</text:p>
      <text:p text:style-name="P5">2. Wybór Przewodniczącego Zebrania, wybór protokolanta<text:s/>zebrania</text:p>
      <text:p text:style-name="P6">3. Przyjęcie porządku i regulaminu zebrania.</text:p>
      <text:p text:style-name="P7">4. Wybory Komisji:</text:p>
      <text:p text:style-name="P8">-mandatowo – skrutacyjnej</text:p>
      <text:p text:style-name="P9">-uchwał i wniosków</text:p>
      <text:p text:style-name="P10">- statutowej .</text:p>
      <text:p text:style-name="P11">- wyborczej</text:p>
      <text:p text:style-name="P12">5. Sprawozdanie <text:s/>Komisji mandatowo- skrutacyjnej o prawomocności obrad.</text:p>
      <text:p text:style-name="P13">6. Wystąpienie Prezesa<text:s/>ustępującego Zarządu i przedstawienie sprawozdania z działalności <text:s text:c="3"/>Związku w kadencji 2018-2022</text:p>
      <text:p text:style-name="P14">7. Wystąpienie Przewodniczącego ustępującej Komisji Rewizyjnej <text:s/>i przedstawienie sprawozdania z działania Komisji <text:s/>w kadencji 2018-2022</text:p>
      <text:p text:style-name="P15">8. Podjęcie uchwały w<text:s/>sprawie przyjęcia sprawozdania z działalności Zarządu w kadencji 2018-2022</text:p>
      <text:p text:style-name="P16">9. Podjęcie uchwały w sprawie przyjęcia sprawozdania z działalności Komisji Rewizyjnej <text:s/>w kadencji <text:s text:c="2"/>2018-2022</text:p>
      <text:p text:style-name="P17">10. Głosowanie nad udzieleniem absolutorium dla zarządu ŚZJJ.</text:p>
      <text:p text:style-name="P18">11. Zgłaszanie kandydatur na Prezesa Śląskiego Związku Ju-Jitsu.</text:p>
      <text:p text:style-name="P19">12.Głosowanie nad wyborem Prezesa Śląskiego Związku Ju-Jitsu.</text:p>
      <text:p text:style-name="P20">13. Ogłoszenie wyników głosowania.</text:p>
      <text:p text:style-name="P21">14. Zgłaszanie kandydatur na członków Zarządu Śląskiego Związku Ju-Jitsu.</text:p>
      <text:p text:style-name="P22">15. Głosowanie nad wyborem członków Zarządu Śląskiego Związku Ju-Jitsu.</text:p>
      <text:p text:style-name="P23">16. Ogłoszenie wyników głosowania</text:p>
      <text:p text:style-name="P24">17. Zgłaszanie kandydatur na członków Komisji Rewizyjnej</text:p>
      <text:p text:style-name="P25">18. Głosowanie nad wyborem członków Komisji Rewizyjnej</text:p>
      <text:p text:style-name="P26">19. Ogłoszenie wyników głosowania</text:p>
      <text:p text:style-name="Textbody">20. Wolne wnioski</text:p>
      <text:p text:style-name="Textbody">21. Dyskusja.</text:p>
      <text:p text:style-name="Textbody">22. Zamknięcie obrad walnego zebrania sprawozdawczo –wyborczego<text:s/><text:span text:style-name="T27">członków Śląskiego Związku Ju-jitsu <text:s text:c="2"/></text:span></text:p>
      <text:p text:style-name="Textbody"><text:s/> 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style:text-autospace="none" fo:margin-left="-0.375in">
        <style:tab-stops/>
      </style:paragraph-properties>
      <style:text-properties fo:hyphenate="false"/>
    </style:style>
    <style:style style:name="WW8Num2z0" style:display-name="WW8Num2z0" style:family="text"/>
    <style:style style:name="WW8Num3z0" style:display-name="WW8Num3z0" style:family="text"/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t</meta:initial-creator>
    <dc:creator>Roman Zieliński</dc:creator>
    <meta:creation-date>2009-04-16T11:32:00Z</meta:creation-date>
    <dc:date>2022-11-30T10:05:00Z</dc:date>
    <meta:print-date>2016-04-26T07:44:00Z</meta:print-date>
    <meta:template xlink:href="Normal" xlink:type="simple"/>
    <meta:editing-cycles>16</meta:editing-cycles>
    <meta:editing-duration>PT52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8" meta:character-count="1594" meta:row-count="11" meta:non-whitespace-character-count="1369"/>
  </office:meta>
</office:document-meta>
</file>